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3/2021</text:p>
      <text:p text:style-name="P2">Dyrektora Powiatowej Biblioteki Publicznej w Białobrzegach</text:p>
      <text:p text:style-name="P3">z dnia<text:s/>26.04.2021<text:s/>r.</text:p>
      <text:p text:style-name="P4"/>
      <text:p text:style-name="P5"/>
      <text:p text:style-name="P6">w sprawie ustalenia dodatkowych dni wolnych od pracy</text:p>
      <text:p text:style-name="P7"/>
      <text:p text:style-name="P8"/>
      <text:p text:style-name="P9"><text:tab/>Na podstawie art.129<text:s/>§<text:s/>1 i art. 130 § 2 ustawy z dnia 26 czerwca 1974 roku - Kodeks pracy (Dz.U. z 2019 r., poz. 1040 z późn. zm.) ustalam, co następuje:</text:p>
      <text:p text:style-name="P10"/>
      <text:p text:style-name="P11">§ 1.</text:p>
      <text:p text:style-name="P12"/>
      <text:p text:style-name="P13">1. Z tytułu święta przypadającego w sobotę w dniu<text:s/>1 maja<text:s/>2021<text:s/>roku, dla pracowników Powiatowej Biblioteki Publicznej w Białobrzegach, ustala się dodatkowy dzień wolny od pracy w dniu<text:s/>4<text:s/>czerwca 2021<text:s/>roku.</text:p>
      <text:p text:style-name="P14"/>
      <text:p text:style-name="P15">2. Z tytułu święta przypadającego w sobotę w dniu 25<text:s/>grudnia 2021<text:s/>roku, dla pracowników Powiatowej Biblioteki Publicznej w Białobrzegach, ustala się dzień wolny od pracy w dniu 24 grudnia 2021<text:s/>roku.</text:p>
      <text:p text:style-name="P16"/>
      <text:p text:style-name="P17">§<text:s/>2.</text:p>
      <text:p text:style-name="P18"/>
      <text:p text:style-name="P19">Zarządzenie wchodzi z dniem podpisania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jolanta.tomczyk@op.pl</dc:creator>
    <meta:creation-date>2021-04-26T12:10:00Z</meta:creation-date>
    <dc:date>2021-04-26T12:11:00Z</dc:date>
    <meta:print-date>2021-04-26T12:1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10" meta:character-count="773" meta:row-count="5" meta:non-whitespace-character-count="664"/>
  </office:meta>
</office:document-meta>
</file>