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Zarządzenie Nr 7/2021</text:span> </text:p>
      <text:p text:style-name="P6">Dyrektora Powiatowej Biblioteki Publicznej w Białobrzegach</text:p>
      <text:p text:style-name="P6">z dnia 30.12.2021 r.</text:p>
      <text:p text:style-name="P6"/>
      <text:p text:style-name="P6"/>
      <text:p text:style-name="P7">w sprawie ustalenia dodatkowego dnia wolnego od pracy</text:p>
      <text:p text:style-name="P8"/>
      <text:p text:style-name="P3"><text:tab/>Na podstawie art.129 § 1 i art. 130 § 2 ustawy z dnia 26 czerwca 1974 roku - Kodeks pracy (Dz.U. z 2019 r., poz. 1040 z późn. zm.) ustalam, co następuje:</text:p>
      <text:p text:style-name="P4"/>
      <text:p text:style-name="P2">§ 1.</text:p>
      <text:p text:style-name="P2"/>
      <text:p text:style-name="P1"><text:s/>Z tytułu święta przypadającego w sobotę w dniu 1 stycznia 2022 roku, dla pracowników Powiatowej Biblioteki Publicznej w Białobrzegach, ustala się dodatkowy dzień wolny od pracy w dniu 7 stycznia 2022 roku.</text:p>
      <text:p text:style-name="P1"/>
      <text:p text:style-name="P2">§ 2.</text:p>
      <text:p text:style-name="P2"/>
      <text:p text:style-name="P1">Zarządzenie wchodzi z dniem podpisania.</text:p>
      <text:p text:style-name="P2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2-30T12:30:57.66</meta:creation-date>
    <meta:document-statistic meta:table-count="0" meta:image-count="0" meta:object-count="0" meta:page-count="1" meta:paragraph-count="9" meta:word-count="94" meta:character-count="560"/>
    <dc:date>2021-12-30T13:42:44.94</dc:date>
    <meta:editing-duration>PT56M36S</meta:editing-duration>
    <meta:editing-cycles>1</meta:editing-cycles>
    <meta:generator>OpenOffice/4.1.1$Win32 OpenOffice.org_project/411m6$Build-9775</meta:generator>
  </office:meta>
</office:document-meta>
</file>